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, Times" style:font-family-generic="roman"/>
    <style:font-face style:name="Courier Std" svg:font-family="'Courier Std', Courie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Default">
      <style:paragraph-properties style:text-autospace="none"/>
      <style:text-properties style:text-line-through-style="none" style:font-name="Times New Roman" fo:font-size="13pt" fo:font-style="normal" style:text-underline-style="none" fo:font-weight="bold" style:font-name-asian="Times New Roman1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P2" style:family="paragraph" style:parent-style-name="Default">
      <style:paragraph-properties fo:line-height="150%" fo:text-align="center" style:justify-single-word="false" style:text-autospace="none"/>
      <style:text-properties style:text-line-through-style="none" style:font-name="Times New Roman" fo:font-size="13pt" fo:font-style="normal" style:text-underline-style="none" fo:font-weight="bold" style:font-name-asian="Times New Roman1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P3" style:family="paragraph" style:parent-style-name="Default">
      <style:paragraph-properties fo:line-height="150%" fo:text-align="justify" style:justify-single-word="false" style:text-autospace="none"/>
      <style:text-properties style:text-line-through-style="none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4" style:family="paragraph" style:parent-style-name="Default">
      <style:paragraph-properties fo:line-height="150%" fo:text-align="justify" style:justify-single-word="false" style:text-autospace="none"/>
      <style:text-properties style:text-line-through-style="none" style:font-name="Times New Roman" fo:font-size="13pt" style:text-underline-style="none" style:font-name-asian="Times New Roman1" style:font-size-asian="13pt" style:font-name-complex="Times New Roman1" style:font-size-complex="13pt"/>
    </style:style>
    <style:style style:name="P5" style:family="paragraph" style:parent-style-name="Default">
      <style:paragraph-properties fo:line-height="100%" fo:text-align="end" style:justify-single-word="false" style:text-autospace="none"/>
      <style:text-properties style:text-line-through-style="none" style:font-name="Times New Roman" fo:font-size="11pt" style:text-underline-style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6" style:family="paragraph" style:parent-style-name="Default">
      <style:paragraph-properties fo:line-height="100%" fo:text-align="justify" style:justify-single-word="false" style:text-autospace="none"/>
      <style:text-properties style:text-line-through-style="none" style:font-name="Times New Roman" fo:font-size="11pt" style:text-underline-style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7" style:family="paragraph" style:parent-style-name="Default">
      <style:paragraph-properties fo:line-height="150%" fo:text-align="justify" style:justify-single-word="false" style:text-autospace="none"/>
      <style:text-properties style:text-line-through-style="none" style:font-name="Times New Roman" fo:font-size="11pt" style:text-underline-style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8" style:family="paragraph" style:parent-style-name="Default">
      <style:paragraph-properties fo:line-height="150%" fo:text-align="justify" style:justify-single-word="false" style:text-autospace="none"/>
      <style:text-properties style:text-line-through-style="none"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9" style:family="paragraph" style:parent-style-name="Default">
      <style:paragraph-properties fo:line-height="100%" fo:text-align="justify" style:justify-single-word="false" style:text-autospace="none"/>
      <style:text-properties style:text-line-through-style="none" style:font-name="Times New Roman" fo:font-size="10pt" style:text-underline-style="none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10" style:family="paragraph" style:parent-style-name="Default">
      <style:paragraph-properties fo:line-height="150%" fo:text-align="center" style:justify-single-word="false" style:text-autospace="none"/>
      <style:text-properties style:text-line-through-style="none" style:font-name="Times New Roman1" fo:font-size="13pt" fo:font-style="normal" style:text-underline-style="none" fo:font-weight="bold" style:font-name-asian="Times New Roman1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P11" style:family="paragraph" style:parent-style-name="Default">
      <style:paragraph-properties fo:line-height="150%" fo:text-align="center" style:justify-single-word="false" style:text-autospace="none"/>
      <style:text-properties style:font-name="Times New Roman"/>
    </style:style>
    <style:style style:name="P12" style:family="paragraph" style:parent-style-name="Default">
      <style:paragraph-properties fo:line-height="150%" fo:text-align="justify" style:justify-single-word="false" style:text-autospace="none"/>
      <style:text-properties style:font-name="Times New Roman"/>
    </style:style>
    <style:style style:name="P13" style:family="paragraph" style:parent-style-name="Default">
      <style:paragraph-properties fo:line-height="150%" fo:text-align="justify" style:justify-single-word="false" style:text-autospace="none"/>
      <style:text-properties style:font-name="Times New Roman" style:text-underline-style="solid" style:text-underline-width="auto" style:text-underline-color="font-color"/>
    </style:style>
    <style:style style:name="P14" style:family="paragraph" style:parent-style-name="Default">
      <style:paragraph-properties fo:text-align="end" style:justify-single-word="false" style:text-autospace="none"/>
      <style:text-properties style:font-name="Times New Roman" fo:font-style="normal" style:font-style-asian="normal" style:font-style-complex="normal"/>
    </style:style>
    <style:style style:name="P15" style:family="paragraph" style:parent-style-name="Default">
      <style:paragraph-properties fo:line-height="100%" fo:text-align="justify" style:justify-single-word="false" style:text-autospace="none"/>
      <style:text-properties fo:font-size="11pt" style:font-size-asian="11pt" style:font-size-complex="11pt"/>
    </style:style>
    <style:style style:name="P16" style:family="paragraph" style:parent-style-name="Default">
      <style:paragraph-properties fo:line-height="100%" fo:text-align="justify" style:justify-single-word="false" style:text-autospace="none"/>
      <style:text-properties fo:font-size="11pt" fo:font-style="italic" style:font-size-asian="11pt" style:font-style-asian="italic" style:font-size-complex="11pt" style:font-style-complex="italic"/>
    </style:style>
    <style:style style:name="P17" style:family="paragraph" style:parent-style-name="Default">
      <style:paragraph-properties fo:line-height="150%" fo:text-align="justify" style:justify-single-word="false" style:text-autospace="none"/>
    </style:style>
    <style:style style:name="T1" style:family="text">
      <style:text-properties fo:font-size="13pt" style:font-name-asian="Times New Roman1" style:font-size-asian="13pt" style:font-name-complex="Times New Roman1" style:font-size-complex="13pt"/>
    </style:style>
    <style:style style:name="T2" style:family="text">
      <style:text-properties fo:font-size="13pt" style:font-name-asian="Courier Std" style:font-size-asian="13pt" style:font-name-complex="Courier Std" style:font-size-complex="13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style:text-line-through-style="none" style:font-name="Times New Roman1" fo:font-size="13pt" fo:font-style="normal" style:text-underline-style="none" fo:font-weight="bold" style:font-name-asian="Times New Roman1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T5" style:family="text">
      <style:text-properties style:text-line-through-style="none" style:font-name="Times New Roman1" fo:font-style="italic" style:text-underline-style="none" style:font-name-asian="Times New Roman1" style:font-style-asian="italic" style:font-name-complex="Times New Roman1" style:font-style-complex="italic"/>
    </style:style>
    <style:style style:name="T6" style:family="text">
      <style:text-properties style:text-line-through-style="none" style:font-name="Times New Roman1" fo:font-style="italic" style:text-underline-style="solid" style:text-underline-width="auto" style:text-underline-color="font-color" style:font-name-asian="Times New Roman1" style:font-style-asian="italic" style:font-name-complex="Times New Roman1" style:font-style-complex="italic"/>
    </style:style>
    <style:style style:name="T7" style:family="text">
      <style:text-properties style:text-line-through-style="none" style:font-name="Times New Roman1" style:text-underline-style="none" style:font-name-asian="Times New Roman1" style:font-name-complex="Times New Roman1"/>
    </style:style>
    <style:style style:name="T8" style:family="text">
      <style:text-properties style:text-line-through-style="none" style:font-name="Times New Roman1" style:text-underline-style="solid" style:text-underline-width="auto" style:text-underline-color="font-color" style:font-name-asian="Times New Roman1" style:font-name-complex="Times New Roman1"/>
    </style:style>
    <style:style style:name="T9" style:family="text">
      <style:text-properties style:text-line-through-style="none" style:font-name="Courier Std" fo:font-style="normal" style:text-underline-style="none" style:font-name-asian="Courier Std" style:font-style-asian="normal" style:font-name-complex="Courier Std" style:font-style-complex="normal"/>
    </style:style>
    <style:style style:name="T10" style:family="text">
      <style:text-properties style:text-line-through-style="none" style:font-name="Courier Std" fo:font-style="normal" style:text-underline-style="solid" style:text-underline-width="auto" style:text-underline-color="font-color" style:font-name-asian="Courier Std" style:font-style-asian="normal" style:font-name-complex="Courier Std" style:font-style-complex="normal"/>
    </style:style>
    <style:style style:name="T11" style:family="text">
      <style:text-properties style:text-line-through-style="none" style:font-name="Courier Std" style:text-underline-style="none" style:font-name-asian="Courier Std" style:font-name-complex="Courier Std"/>
    </style:style>
    <style:style style:name="T12" style:family="text">
      <style:text-properties style:text-line-through-style="none" style:font-name="Courier Std" style:text-underline-style="solid" style:text-underline-width="auto" style:text-underline-color="font-color" style:font-name-asian="Courier Std" style:font-name-complex="Courier Std"/>
    </style:style>
    <style:style style:name="T13" style:family="text">
      <style:text-properties style:text-line-through-style="none" fo:font-size="13pt" fo:font-style="normal" style:text-underline-style="none" fo:font-weight="bold" style:font-name-asian="Times New Roman1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T14" style:family="text">
      <style:text-properties style:text-line-through-style="none" fo:font-size="13pt" fo:font-style="normal" style:text-underline-style="none" fo:font-weight="normal" style:font-name-asian="Courier Std" style:font-size-asian="13pt" style:font-style-asian="normal" style:font-weight-asian="normal" style:font-name-complex="Courier Std" style:font-size-complex="13pt" style:font-style-complex="normal" style:font-weight-complex="normal"/>
    </style:style>
    <style:style style:name="T15" style:family="text">
      <style:text-properties style:text-line-through-style="none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16" style:family="text">
      <style:text-properties style:text-line-through-style="none" fo:font-size="13pt" style:text-underline-style="none" style:font-name-asian="Times New Roman1" style:font-size-asian="13pt" style:font-name-complex="Times New Roman1" style:font-size-complex="13pt"/>
    </style:style>
    <style:style style:name="T17" style:family="text">
      <style:text-properties style:text-line-through-style="none" fo:font-size="13pt" style:text-underline-style="none" style:font-name-asian="Courier Std" style:font-size-asian="13pt" style:font-name-complex="Courier Std" style:font-size-complex="13pt"/>
    </style:style>
    <style:style style:name="T18" style:family="text">
      <style:text-properties style:text-line-through-style="none" fo:font-size="13pt" style:font-name-asian="Times New Roman1" style:font-size-asian="13pt" style:font-name-complex="Times New Roman1" style:font-size-complex="13pt"/>
    </style:style>
    <style:style style:name="T19" style:family="text">
      <style:text-properties style:text-line-through-style="none" fo:font-size="13pt" style:font-name-asian="Courier Std" style:font-size-asian="13pt" style:font-name-complex="Courier Std" style:font-size-complex="13pt"/>
    </style:style>
    <style:style style:name="T20" style:family="text">
      <style:text-properties style:text-line-through-style="none" style:font-name="Times New Roman" fo:font-size="13pt" style:text-underline-style="none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T21" style:family="text">
      <style:text-properties style:text-line-through-style="none" style:font-name="Times New Roman" fo:font-size="13pt" style:text-underline-style="none" fo:font-weight="normal" style:font-name-asian="Courier Std" style:font-size-asian="13pt" style:font-weight-asian="normal" style:font-name-complex="Courier Std" style:font-size-complex="13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">Za</text:span><text:span text:style-name="T2">łą</text:span><text:span text:style-name="T1">cznik nr 2</text:span></text:p>
      <text:p text:style-name="P1"/>
      <text:p text:style-name="P2">Klauzula informacyjna (RODO) </text:p>
      <text:p text:style-name="P11"><text:span text:style-name="T13">zwi</text:span><text:span text:style-name="T14">ą</text:span><text:span text:style-name="T13">zana z post</text:span><text:span text:style-name="T14">ę</text:span><text:span text:style-name="T13">powaniem o udzielenie zamówienia publicznego prowadzonym</text:span></text:p>
      <text:p text:style-name="P11"><text:span text:style-name="T13">w </text:span><text:span text:style-name="T4">Miejskim Ośrodku Pomocy Społecznej w Augustowie</text:span></text:p>
      <text:p text:style-name="P10"/>
      <text:p text:style-name="P12"><text:span text:style-name="T15"><text:tab/>Zgodnie z art. 13 ust. 1 i 2 rozporz</text:span><text:span text:style-name="T14">ą</text:span><text:span text:style-name="T15">dzenia Parlamentu Europejskiego i Rady (UE) 2016/679 z dnia 27 kwietnia 2016r. w sprawie ochrony osób fizycznych w zwi</text:span><text:span text:style-name="T14">ą</text:span><text:span text:style-name="T15">zku<text:line-break/>z przetwarzaniem danych osobowych i w sprawie swobodnego przep</text:span><text:span text:style-name="T14">ł</text:span><text:span text:style-name="T15">ywu takich danych oraz uchylenia dyrektywy 95/46/WE (ogólne rozporz</text:span><text:span text:style-name="T14">ą</text:span><text:span text:style-name="T15">dzenie o ochronie danych), (Dz. Urz. UE L 119 z 04.05.2016, str. 1), dalej „RODO", informuj</text:span><text:span text:style-name="T14">ę</text:span><text:span text:style-name="T15">, </text:span><text:span text:style-name="T14">ż</text:span><text:span text:style-name="T15">e: </text:span></text:p>
      <text:p text:style-name="P3"/>
      <text:p text:style-name="P12"><text:span text:style-name="T15">- Administratorem danych osobowych jest Miejski Ośrodek Pomocy Społecznej z siedzib</text:span><text:span text:style-name="T14">ą </text:span><text:span text:style-name="T15">przy ul. Wojska Polskiego 1 w Augustowie tel. 87 6445430, e-mail: mops@urzad.augustow.pl. </text:span></text:p>
      <text:p text:style-name="P3">- Inspektorem ochrony danych jest Robert Stańczyk, tel. 791 650 517, e-mail: kontakt.itrs@gmail.com.</text:p>
      <text:p text:style-name="P12"><text:span text:style-name="T15">- Pani/Pana dane osobowe przetwarzane b</text:span><text:span text:style-name="T14">ę</text:span><text:span text:style-name="T15">d</text:span><text:span text:style-name="T14">ą </text:span><text:span text:style-name="T15">na podstawie art. 6 ust. 1 lit. c RODO w celu zwi</text:span><text:span text:style-name="T14">ą</text:span><text:span text:style-name="T15">zanym z post</text:span><text:span text:style-name="T14">ę</text:span><text:span text:style-name="T15">powaniem o udzielenie zamówienia publicznego na przygotowywanie<text:line-break/> i wydawanie gorących posiłków dla osób uprawnionych w punkcie Wykonawcy na terenie miasta Augustowa, prowadzonym w trybie procedury udzielania zamówie</text:span><text:span text:style-name="T14">ń </text:span><text:span text:style-name="T15">publicznych, których warto</text:span><text:span text:style-name="T14">ść </text:span><text:span text:style-name="T15">nie przekracza wyra</text:span><text:span text:style-name="T14">ż</text:span><text:span text:style-name="T15">onej w z</text:span><text:span text:style-name="T14">ł</text:span><text:span text:style-name="T15">otych równowarto</text:span><text:span text:style-name="T14">ś</text:span><text:span text:style-name="T15">ci 30 000 euro; </text:span></text:p>
      <text:p text:style-name="P12"><text:span text:style-name="T15">- odbiorcami Pani/Pana danych osobowych b</text:span><text:span text:style-name="T14">ę</text:span><text:span text:style-name="T15">d</text:span><text:span text:style-name="T14">ą </text:span><text:span text:style-name="T15">osoby lub podmioty, którym udost</text:span><text:span text:style-name="T14">ę</text:span><text:span text:style-name="T15">pniona zostanie dokumentacja post</text:span><text:span text:style-name="T14">ę</text:span><text:span text:style-name="T15">powania w oparciu o art. 8 oraz art. 96 ust. 3 ustawy z dnia 29 stycznia 2004 r. — Prawo zamówie</text:span><text:span text:style-name="T14">ń </text:span><text:span text:style-name="T15">publicznych (Dz. U. z 2018 r. Poz. 1986 za zm.), dalej „ustawa Pzp"; </text:span></text:p>
      <text:p text:style-name="P12"><text:span text:style-name="T15">- Pani/Pana dane osobowe b</text:span><text:span text:style-name="T14">ę</text:span><text:span text:style-name="T15">d</text:span><text:span text:style-name="T14">ą </text:span><text:span text:style-name="T15">przechowywane, zgodnie z art. 97 ust. 1 ustawy Pzp, przez okres 4 lat od dnia zako</text:span><text:span text:style-name="T14">ń</text:span><text:span text:style-name="T15">czenia post</text:span><text:span text:style-name="T14">ę</text:span><text:span text:style-name="T15">powania o udzielenie zamówienia, a je</text:span><text:span text:style-name="T14">ż</text:span><text:span text:style-name="T15">eli czas trwania umowy przekracza 4 lata, okres przechowywania obejmuje ca</text:span><text:span text:style-name="T14">ł</text:span><text:span text:style-name="T15">y czas trwania umowy; </text:span></text:p>
      <text:p text:style-name="P12"><text:span text:style-name="T1">- obowi</text:span><text:span text:style-name="T2">ą</text:span><text:span text:style-name="T1">zek podania przez Pani</text:span><text:span text:style-name="T2">ą</text:span><text:span text:style-name="T1">/Pana danych osobowych bezpo</text:span><text:span text:style-name="T2">ś</text:span><text:span text:style-name="T1">rednio Pani/Pana dotycz</text:span><text:span text:style-name="T2">ą</text:span><text:span text:style-name="T1">cych jest wymogiem ustawowym okre</text:span><text:span text:style-name="T2">ś</text:span><text:span text:style-name="T1">lonym w przepisach ustawy Pzp, zwi</text:span><text:span text:style-name="T2">ą</text:span><text:span text:style-name="T1">zanym z udzia</text:span><text:span text:style-name="T2">ł</text:span><text:span text:style-name="T1">em w post</text:span><text:span text:style-name="T2">ę</text:span><text:span text:style-name="T1">powaniu o udzielenie zamówienia publicznego; konsekwencje </text:span><text:soft-page-break/><text:span text:style-name="T1">niepodania okre</text:span><text:span text:style-name="T2">ś</text:span><text:span text:style-name="T1">lonych danych wynikaj</text:span><text:span text:style-name="T2">ą </text:span><text:span text:style-name="T1">z ustawy Pzp; </text:span></text:p>
      <text:p text:style-name="P12"><text:span text:style-name="T16">- w odniesieniu do Pani/Pana danych osobowych decyzje nie b</text:span><text:span text:style-name="T17">ę</text:span><text:span text:style-name="T16">d</text:span><text:span text:style-name="T17">ą </text:span><text:span text:style-name="T16">podejmowane w sposób zautomatyzowany, stosowanie do art. 22 RODO; </text:span></text:p>
      <text:p text:style-name="P4">- posiada Pani/Pan: </text:p>
      <text:p text:style-name="P12"><text:span text:style-name="T16">1) na podstawie art. 15 RODO prawo dost</text:span><text:span text:style-name="T17">ę</text:span><text:span text:style-name="T16">pu do danych osobowych Pani/Pana dotycz</text:span><text:span text:style-name="T17">ą</text:span><text:span text:style-name="T16">cych; </text:span></text:p>
      <text:p text:style-name="P4">2) na podstawie art. 16 RODO prawo do sprostowania Pani/Pana danych osobowych<text:note text:id="ftn1" text:note-class="footnote"><text:note-citation text:label="*">*</text:note-citation><text:note-body><text:p text:style-name="P16"><text:span text:style-name="T8">Wyja</text:span><text:span text:style-name="T12">ś</text:span><text:span text:style-name="T8">nienie</text:span><text:span text:style-name="T7">: skorzystanie z prawa do sprostowania nie mo</text:span><text:span text:style-name="T11">ż</text:span><text:span text:style-name="T7">e skutkowa</text:span><text:span text:style-name="T11">ć </text:span><text:span text:style-name="T7">zmian</text:span><text:span text:style-name="T11">ą </text:span><text:span text:style-name="T7">wyniku post</text:span><text:span text:style-name="T11">ę</text:span><text:span text:style-name="T7">powania<text:line-break/>o udzielenie zamówienia publicznego ani zmian</text:span><text:span text:style-name="T11">ą </text:span><text:span text:style-name="T7">postanowie</text:span><text:span text:style-name="T11">ń </text:span><text:span text:style-name="T7">umowy w zakresie niezgodnym z ustaw</text:span><text:span text:style-name="T11">ą </text:span><text:span text:style-name="T7">Pzp oraz nie mo</text:span><text:span text:style-name="T11">ż</text:span><text:span text:style-name="T7">e narusza</text:span><text:span text:style-name="T11">ć </text:span><text:span text:style-name="T7">integralno</text:span><text:span text:style-name="T11">ś</text:span><text:span text:style-name="T7">ci protoko</text:span><text:span text:style-name="T11">ł</text:span><text:span text:style-name="T7">u oraz jego za</text:span><text:span text:style-name="T11">łą</text:span><text:span text:style-name="T7">czników. </text:span></text:p></text:note-body></text:note>, </text:p>
      <text:p text:style-name="P12"><text:span text:style-name="T16">3) na podstawie art. 18 RODO prawo </text:span><text:span text:style-name="T17">żą</text:span><text:span text:style-name="T16">dania od administratora ograniczenia przetwarzania danych osobowych z zastrze</text:span><text:span text:style-name="T17">ż</text:span><text:span text:style-name="T16">eniem przypadków, o których mowa wart. 18 ust. 2 RODO</text:span><text:span text:style-name="T16"><text:note text:id="ftn2" text:note-class="footnote"><text:note-citation text:label="**">**</text:note-citation><text:note-body><text:p text:style-name="P15"><text:span text:style-name="T6">Wyja</text:span><text:span text:style-name="T10">ś</text:span><text:span text:style-name="T6">nienie</text:span><text:span text:style-name="T5">: prawo do ograniczenia przetwarzania nie ma zastosowania w odniesieniu do przechowywania, w celu zapewnienia korzystania ze </text:span><text:span text:style-name="T9">ś</text:span><text:span text:style-name="T5">rodków ochrony prawnej lub w celu ochrony praw innej osoby fizycznej lub prawnej, lub z uwagi na wa</text:span><text:span text:style-name="T9">ż</text:span><text:span text:style-name="T5">ne wzgl</text:span><text:span text:style-name="T9">ę</text:span><text:span text:style-name="T5">dy interesu publicznego Unii Europejskiej lub pa</text:span><text:span text:style-name="T9">ń</text:span><text:span text:style-name="T5">stwa cz</text:span><text:span text:style-name="T9">ł</text:span><text:span text:style-name="T5">onkowskiego. </text:span></text:p></text:note-body></text:note></text:span><text:span text:style-name="T16">; </text:span></text:p>
      <text:p text:style-name="P12"><text:span text:style-name="T16">4) prawo do wniesienia skargi do Prezesa Urz</text:span><text:span text:style-name="T17">ę</text:span><text:span text:style-name="T16">du Ochrony Danych Osobowych, gdy uzna Pani/Pan, </text:span><text:span text:style-name="T17">ż</text:span><text:span text:style-name="T16">e przetwarzanie danych osobowych Pani/Pana dotycz</text:span><text:span text:style-name="T17">ą</text:span><text:span text:style-name="T16">cych narusza przepisy RODO; </text:span></text:p>
      <text:p text:style-name="P13"><text:span text:style-name="T18">- nie przys</text:span><text:span text:style-name="T19">ł</text:span><text:span text:style-name="T18">uguje Pani/Panu: </text:span></text:p>
      <text:p text:style-name="P12"><text:span text:style-name="T16">1) w zwi</text:span><text:span text:style-name="T17">ą</text:span><text:span text:style-name="T16">zku z art. 17 ust. 3 lit. b, d lub e RODO prawo do usuni</text:span><text:span text:style-name="T17">ę</text:span><text:span text:style-name="T16">cia danych osobowych; </text:span></text:p>
      <text:p text:style-name="P4">2) prawo do przenoszenia danych osobowych, o którym mowa w art. 20 RODO; </text:p>
      <text:p text:style-name="P17"><text:span text:style-name="T20">3) na podstawie art. 21 RODO prawo sprzeciwu, wobec przetwarzania danych osobowych, gdy</text:span><text:span text:style-name="T21">ż </text:span><text:span text:style-name="T20">podstaw</text:span><text:span text:style-name="T21">ą </text:span><text:span text:style-name="T20">prawn</text:span><text:span text:style-name="T21">ą </text:span><text:span text:style-name="T20">przetwarzania Pani/Pana danych osobowych jest art. 6 ust. 1 lit c RODO.</text:span></text:p>
      <text:p text:style-name="P17"/>
      <text:p text:style-name="P17"/>
      <text:p text:style-name="P5">….............................................................................</text:p>
      <text:p text:style-name="P6"><text:tab/><text:tab/><text:tab/><text:tab/><text:tab/><text:tab/><text:tab/><text:tab/><text:tab/>(podpis administratora)</text:p>
      <text:p text:style-name="P7"/>
      <text:p text:style-name="P8">Potwierdzenie zapoznania się z klauzulą:</text:p>
      <text:p text:style-name="P8"/>
      <text:p text:style-name="P9">….......................................................................</text:p>
      <text:p text:style-name="P9"><text:s text:c="17"/>(data i czytelny 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, Times" style:font-family-generic="roman"/>
    <style:font-face style:name="Courier Std" svg:font-family="'Courier Std', Courie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fo:language="de" fo:country="DE" style:font-name-asian="Times New Roman1" style:font-size-asian="12pt" style:language-asian="ja" style:country-asian="JP" style:font-name-complex="Times New Roman1" style:font-size-complex="12pt" style:language-complex="fa" style:country-complex="IR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28M25S</meta:editing-duration>
    <meta:editing-cycles>16</meta:editing-cycles>
    <meta:generator>OpenOffice/4.1.3$Win32 OpenOffice.org_project/413m1$Build-9783</meta:generator>
    <dc:date>2018-12-06T12:31:08.41</dc:date>
    <dc:creator>Agnieszka Filipow</dc:creator>
    <meta:printed-by>Agnieszka Filipow</meta:printed-by>
    <meta:print-date>2018-12-06T10:03:40.36</meta:print-date>
    <meta:document-statistic meta:table-count="0" meta:image-count="0" meta:object-count="0" meta:page-count="2" meta:paragraph-count="28" meta:word-count="552" meta:character-count="3938"/>
    <meta:user-defined meta:name="Info 1"/>
    <meta:user-defined meta:name="Info 2"/>
    <meta:user-defined meta:name="Info 3"/>
    <meta:user-defined meta:name="Info 4"/>
  </office:meta>
</office:document-meta>
</file>