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15%"/>
      <style:text-properties style:font-name="Times New Roman" style:font-name-asian="Times New Roman1" style:font-name-complex="Arial1" style:font-weight-complex="bold"/>
    </style:style>
    <style:style style:name="P2" style:family="paragraph" style:parent-style-name="Standard">
      <style:paragraph-properties fo:margin-top="0cm" fo:margin-bottom="0cm" fo:line-height="115%" fo:text-align="center" style:justify-single-word="false"/>
      <style:text-properties style:font-name="Times New Roman" style:font-name-asian="Times New Roman1" style:font-name-complex="Times New Roman1"/>
    </style:style>
    <style:style style:name="P3" style:family="paragraph" style:parent-style-name="Standard">
      <style:paragraph-properties fo:margin-top="0cm" fo:margin-bottom="0cm" fo:line-height="115%" fo:text-align="center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4" style:family="paragraph" style:parent-style-name="Standard">
      <style:paragraph-properties fo:margin-top="0cm" fo:margin-bottom="0cm" fo:line-height="115%" fo:text-align="center" style:justify-single-word="false"/>
      <style:text-properties style:font-name="Times New Roman" fo:font-weight="bold" style:font-name-asian="Times New Roman1" style:font-weight-asian="bold" style:font-name-complex="Arial1" style:font-weight-complex="bold"/>
    </style:style>
    <style:style style:name="P5" style:family="paragraph" style:parent-style-name="Standard">
      <style:paragraph-properties fo:margin-top="0cm" fo:margin-bottom="0cm" fo:line-height="115%" fo:text-align="center" style:justify-single-word="false"/>
      <style:text-properties style:font-name="Times New Roman"/>
    </style:style>
    <style:style style:name="P6" style:family="paragraph" style:parent-style-name="Standard">
      <style:paragraph-properties fo:margin-top="0cm" fo:margin-bottom="0cm" fo:line-height="115%" fo:text-align="center" style:justify-single-word="false"/>
      <style:text-properties style:font-name="Calibri" style:font-name-asian="Times New Roman1" style:font-name-complex="Times New Roman1"/>
    </style:style>
    <style:style style:name="P7" style:family="paragraph" style:parent-style-name="Standard">
      <style:paragraph-properties fo:margin-left="1.27cm" fo:margin-right="0cm" fo:margin-top="0cm" fo:margin-bottom="0cm" fo:line-height="115%" fo:text-indent="0cm" style:auto-text-indent="false"/>
      <style:text-properties style:font-name="Times New Roman" style:font-name-asian="Times New Roman1" style:font-name-complex="Arial1" style:font-weight-complex="bold"/>
    </style:style>
    <style:style style:name="P8" style:family="paragraph" style:parent-style-name="Standard">
      <style:paragraph-properties fo:margin-left="1.27cm" fo:margin-right="0cm" fo:margin-top="0cm" fo:margin-bottom="0cm" fo:line-height="115%" fo:text-align="justify" style:justify-single-word="false" fo:text-indent="0cm" style:auto-text-indent="false"/>
      <style:text-properties style:font-name="Times New Roman" style:font-name-asian="Times New Roman1" style:font-name-complex="Arial1" style:font-weight-complex="bold"/>
    </style:style>
    <style:style style:name="P9" style:family="paragraph" style:parent-style-name="Standard">
      <style:paragraph-properties fo:margin-left="1.27cm" fo:margin-right="0cm" fo:margin-top="0cm" fo:margin-bottom="0.353cm" fo:line-height="100%" fo:text-indent="0cm" style:auto-text-indent="false"/>
      <style:text-properties style:font-name="Times New Roman" style:font-name-asian="Times New Roman1" style:font-name-complex="Arial1" style:font-weight-complex="bold"/>
    </style:style>
    <style:style style:name="P10" style:family="paragraph" style:parent-style-name="Standard">
      <style:paragraph-properties fo:line-height="100%"/>
      <style:text-properties style:font-name="Times New Roman"/>
    </style:style>
    <style:style style:name="P11" style:family="paragraph" style:parent-style-name="Standard">
      <style:paragraph-properties fo:margin-left="0.635cm" fo:margin-right="0cm" fo:margin-top="0cm" fo:margin-bottom="0cm" fo:line-height="115%" fo:text-align="center" style:justify-single-word="false" fo:text-indent="0cm" style:auto-text-indent="false"/>
      <style:text-properties style:font-name="Times New Roman" fo:font-weight="bold" style:font-name-asian="Times New Roman1" style:font-weight-asian="bold" style:font-name-complex="Arial1" style:font-weight-complex="bold"/>
    </style:style>
    <style:style style:name="P12" style:family="paragraph" style:parent-style-name="Standard">
      <style:paragraph-properties fo:margin-left="0.635cm" fo:margin-right="0cm" fo:margin-top="0cm" fo:margin-bottom="0cm" fo:line-height="115%" fo:text-align="justify" style:justify-single-word="false" fo:text-indent="0cm" style:auto-text-indent="false"/>
      <style:text-properties style:font-name="Times New Roman" style:font-name-asian="Times New Roman1" style:font-name-complex="Arial1" style:font-weight-complex="bold"/>
    </style:style>
    <style:style style:name="P13" style:family="paragraph" style:parent-style-name="Standard">
      <style:paragraph-properties fo:margin-left="1.27cm" fo:margin-right="0cm" fo:margin-top="0cm" fo:margin-bottom="0.353cm" fo:line-height="100%" fo:text-indent="1.228cm" style:auto-text-indent="false"/>
      <style:text-properties style:font-name="Times New Roman" style:font-name-asian="Times New Roman1" style:font-name-complex="Arial1" style:font-weight-complex="bold"/>
    </style:style>
    <style:style style:name="P14" style:family="paragraph" style:parent-style-name="Standard">
      <style:paragraph-properties fo:margin-left="0cm" fo:margin-right="0cm" fo:margin-top="0cm" fo:margin-bottom="0cm" fo:line-height="115%" fo:text-align="justify" style:justify-single-word="false" fo:text-indent="1.249cm" style:auto-text-indent="false"/>
      <style:text-properties style:font-name="Times New Roman"/>
    </style:style>
    <style:style style:name="P15" style:family="paragraph" style:parent-style-name="Standard" style:master-page-name="Standard">
      <style:paragraph-properties fo:margin-top="0cm" fo:margin-bottom="0cm" fo:line-height="115%" fo:text-align="end" style:justify-single-word="false" style:page-number="auto"/>
      <style:text-properties style:font-name="Times New Roman" fo:font-weight="normal" style:font-name-asian="Times New Roman1" style:font-weight-asian="normal" style:font-name-complex="Times New Roman1" style:font-weight-complex="normal"/>
    </style:style>
    <style:style style:name="P16" style:family="paragraph" style:parent-style-name="Standard" style:list-style-name="WWNum1">
      <style:paragraph-properties fo:margin-top="0cm" fo:margin-bottom="0cm" fo:line-height="115%" fo:text-align="justify" style:justify-single-word="false"/>
      <style:text-properties style:font-name="Times New Roman" style:font-name-asian="Times New Roman1" style:font-name-complex="Arial1"/>
    </style:style>
    <style:style style:name="P17" style:family="paragraph" style:parent-style-name="Standard" style:list-style-name="WWNum2">
      <style:paragraph-properties fo:margin-top="0cm" fo:margin-bottom="0cm" fo:line-height="115%" fo:text-align="justify" style:justify-single-word="false"/>
      <style:text-properties style:font-name="Times New Roman" style:font-name-asian="Times New Roman1" style:font-name-complex="Arial1" style:font-weight-complex="bold"/>
    </style:style>
    <style:style style:name="P18" style:family="paragraph" style:parent-style-name="Standard" style:list-style-name="WWNum3">
      <style:paragraph-properties fo:margin-top="0cm" fo:margin-bottom="0cm" fo:line-height="115%" fo:text-align="justify" style:justify-single-word="false"/>
      <style:text-properties style:font-name="Times New Roman" style:font-name-asian="Times New Roman1" style:font-name-complex="Arial1" style:font-weight-complex="bold"/>
    </style:style>
    <style:style style:name="P19" style:family="paragraph" style:parent-style-name="Standard" style:list-style-name="WWNum4">
      <style:paragraph-properties fo:margin-top="0cm" fo:margin-bottom="0cm" fo:line-height="115%" fo:text-align="justify" style:justify-single-word="false"/>
      <style:text-properties style:font-name="Times New Roman" style:font-name-asian="Times New Roman1" style:font-name-complex="Arial1" style:font-weight-complex="bold"/>
    </style:style>
    <style:style style:name="P20" style:family="paragraph" style:parent-style-name="Standard" style:list-style-name="WWNum5">
      <style:paragraph-properties fo:margin-top="0cm" fo:margin-bottom="0cm" fo:line-height="115%" fo:text-align="justify" style:justify-single-word="false"/>
      <style:text-properties style:font-name="Times New Roman" style:font-name-asian="Times New Roman1" style:font-name-complex="Arial1" style:font-weight-complex="bold"/>
    </style:style>
    <style:style style:name="P21" style:family="paragraph" style:parent-style-name="Standard" style:list-style-name="WWNum6">
      <style:paragraph-properties fo:margin-top="0cm" fo:margin-bottom="0cm" fo:line-height="115%" fo:text-align="justify" style:justify-single-word="false"/>
      <style:text-properties style:font-name="Times New Roman" style:font-name-asian="Times New Roman1" style:font-name-complex="Arial1" style:font-weight-complex="bold"/>
    </style:style>
    <style:style style:name="P22" style:family="paragraph" style:parent-style-name="Standard" style:list-style-name="WWNum4">
      <style:paragraph-properties fo:margin-top="0cm" fo:margin-bottom="0cm" fo:line-height="115%" fo:text-align="justify" style:justify-single-word="false"/>
      <style:text-properties style:font-name="Times New Roman"/>
    </style:style>
    <style:style style:name="T1" style:family="text">
      <style:text-properties style:font-name="Calibri" style:font-name-asian="Times New Roman1" style:font-name-complex="Times New Roman1"/>
    </style:style>
    <style:style style:name="T2" style:family="text">
      <style:text-properties style:font-name-asian="Times New Roman1" style:font-name-complex="Times New Roman1"/>
    </style:style>
    <style:style style:name="T3" style:family="text">
      <style:text-properties style:font-name-asian="Times New Roman1" style:font-name-complex="Arial1" style:font-weight-complex="bold"/>
    </style:style>
    <style:style style:name="T4" style:family="text">
      <style:text-properties fo:font-weight="bold" style:font-name-asian="Times New Roman1" style:font-weight-asian="bold" style:font-name-complex="Times New Roman1"/>
    </style:style>
    <style:style style:name="T5" style:family="text">
      <style:text-properties fo:font-weight="normal" style:font-name-asian="Times New Roman1" style:font-weight-asian="normal" style:font-name-complex="Times New Roman1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Załącznik nr 3</text:p>
      <text:p text:style-name="P3">UMOWA POWIERZENIA PRZETWARZANIA DANYCH OSOBOWYCH - WZÓR</text:p>
      <text:p text:style-name="P2"/>
      <text:p text:style-name="P5"><text:span text:style-name="T2">Umowa nr </text:span><text:span text:style-name="T1">….................</text:span></text:p>
      <text:p text:style-name="P6"/>
      <text:p text:style-name="P14"><text:span text:style-name="T2">Zawarta w dniu …...................... w Augustowie <text:s/>pomiędzy </text:span><text:span text:style-name="T5">Miejskim Ośrodkiem Pomocy Społecznej<text:line-break/>w Augustowie, reprezentowanym przez Jolantę Sołtys – Kierownika Miejskiego Ośrodka Pomocy Społecznej<text:line-break/>w Augustowie,</text:span><text:span text:style-name="T4"> </text:span><text:span text:style-name="T2"><text:s/>zwanym dalej </text:span><text:span text:style-name="T4">Administratorem</text:span><text:span text:style-name="T2"> a</text:span><text:span text:style-name="T4"> …..............................................................</text:span><text:span text:style-name="T2"> <text:s text:c="2"/>zwaną dalej </text:span><text:span text:style-name="T4">Procesorem<text:line-break/></text:span><text:span text:style-name="T2">o następującej treści</text:span></text:p>
      <text:p text:style-name="P4"/>
      <text:p text:style-name="P4">§ 1</text:p>
      <text:p text:style-name="P4">Powierzenie przetwarzania danych osobowych</text:p>
      <text:list xml:id="list8647063973954387205" text:style-name="WWNum1">
        <text:list-item>
          <text:p text:style-name="P16">W związku z realizacją Umowy nr …................... zawartej w dniu …......................... pomiędzy Administratorem a Procesorem. Administrator powierza Procesorowi w trybie art. 28 ust 3 rozporządzenia ogólnego z dnia<text:line-break/>27 kwietnia 2016r o ochronie danych osobowych przetwarzanie danych osobowych.</text:p>
        </text:list-item>
        <text:list-item>
          <text:p text:style-name="P16">Administrator oświadcza, że jest administratorem danych, które powierza.</text:p>
        </text:list-item>
      </text:list>
      <text:p text:style-name="P4"/>
      <text:p text:style-name="P4">§ 2</text:p>
      <text:p text:style-name="P4">Sposób wykonywania umowy w zakresie przetwarzania danych osobowych</text:p>
      <text:list xml:id="list8103073512331665771" text:style-name="WWNum2">
        <text:list-item>
          <text:p text:style-name="P17">Procesor zobowiązuje się przy przetwarzaniu powierzonych danych osobowych do ich zabezpieczenia poprzez podjęcie środków technicznych i organizacyjnych, o których mowa w art. 32 rozporządzenia ogólnego.</text:p>
        </text:list-item>
        <text:list-item>
          <text:p text:style-name="P17">Procesor może powierzyć dane osobowe objęte niniejszą umową do dalszego przetwarzania podwykonawcom jedynie w celu wykonania umowy po uzyskaniu uprzedniej pisemnej zgody.</text:p>
        </text:list-item>
        <text:list-item>
          <text:p text:style-name="P17">Procesor zobowiązuje się przetwarzać powierzone mu dane osobowe zgodnie z niniejszą umową, rozporządzeniem ogólnym <text:s/>oraz innymi przepisami prawa powszechnie obowiązującego, które chronią prawa osób, których dane dotyczą.</text:p>
        </text:list-item>
        <text:list-item>
          <text:p text:style-name="P17">Procesor zobowiązuje się niezwłocznie zawiadomić Administratora o:</text:p>
        </text:list-item>
      </text:list>
      <text:list xml:id="list4792041093411643100" text:style-name="WWNum3">
        <text:list-item>
          <text:p text:style-name="P18">każdym prawnie umocowanym żądaniu udostępnienia danych osobowych właściwemu organowi państwa, chyba, że zakaz zawiadamiania wynika z przepisów prawa, w szczególności przepisów postepowania karnego, gdy zakaz ma na celu zapewnienia poufności wszczętego dochodzenia,</text:p>
        </text:list-item>
        <text:list-item>
          <text:p text:style-name="P18">każdym nieupoważnionym dostępie do danych osobowych,</text:p>
        </text:list-item>
        <text:list-item>
          <text:p text:style-name="P18">każdym żądaniu otrzymanym od osoby, której dane przetwarza, powstrzymując się jednocześnie<text:line-break/>od odpowiedzi na żądanie.</text:p>
        </text:list-item>
      </text:list>
      <text:list xml:id="list30731622" text:continue-list="list8103073512331665771" text:style-name="WWNum2">
        <text:list-item>
          <text:p text:style-name="P17">Administrator ma prawo do kontroli sposobu wykonywania niniejszej umowy poprzez przeprowadzenie zapowiedzianych na 7 dni kalendarzowych wcześniej doraźnych kontroli dotyczących przetwarzania danych osobowych przez Procesora oraz żądanie składania przez niego pisemnych wyjaśnień,</text:p>
        </text:list-item>
        <text:list-item>
          <text:p text:style-name="P17">Na zakończenie kontroli o której mowa w ust 5, przedstawiciel Administratora sporządza protokół<text:line-break/>w 2 egzemplarzach, który podpisują przedstawicie obu stron. Procesor może wnieść zastrzeżenia do protokołu<text:line-break/>w ciągu 14 dni od daty jego podpisania.</text:p>
        </text:list-item>
        <text:list-item>
          <text:p text:style-name="P17">Procesor zobowiązuje się dostosować do zaleceń pokontrolnych mających na celu usunięcie uchybień.</text:p>
        </text:list-item>
      </text:list>
      <text:p text:style-name="P1"/>
      <text:p text:style-name="P4">§ 3</text:p>
      <text:p text:style-name="P4">Zakres i cel przetwarzania danych</text:p>
      <text:p text:style-name="P8">Procesor będzie przetwarzał powierzone na podstawie niniejszej umowy, następujące kategorie danych osobowych:</text:p>
      <text:p text:style-name="P7"><text:bookmark-start text:name="_GoBack"/>Dane dotyczące osób uprawnionych do korzystania z dostaw węgla wraz z dowozem do domów klientów.</text:p>
      <text:p text:style-name="P4"><text:bookmark-end text:name="_GoBack"/></text:p>
      <text:p text:style-name="P4">§ 4</text:p>
      <text:p text:style-name="P4">Odpowiedzialność Procesora</text:p>
      <text:list xml:id="list6260619795309198269" text:style-name="WWNum4">
        <text:list-item>
          <text:p text:style-name="P19"><text:soft-page-break/>Procesor jest odpowiedzialny za udostępnienie lub wykorzystanie danych osobowych niezgodnie z treścią umowy, a w szczególności <text:s/>za udostępnienie powierzonych do przetwarzania danych osobowych osobom nieuprawnionym</text:p>
        </text:list-item>
        <text:list-item>
          <text:p text:style-name="P22"><text:span text:style-name="T3">W przypadku naruszenia przepisów rozporządzenia ogólnego <text:s/>lub niniejszej umowy z przyczyn leżących po stronie Procesora, w następstwie, czego Administrator, jako administrator danych osobowych zostanie </text:span><text:span text:style-name="T3">zobowiązany do wypłaty odszkodowania lub zostanie ukarany karą grzywny, Procesor zobowiązuje się pokryć Administratorowi poniesione z tego tytułu straty i koszty</text:span></text:p>
        </text:list-item>
      </text:list>
      <text:p text:style-name="P11"/>
      <text:p text:style-name="P11">§ 5</text:p>
      <text:p text:style-name="P11">Czas obowiązywania umowy</text:p>
      <text:p text:style-name="P12">Niniejsza umowa zostaje zawarta na czas określony od dnia podpisania Umowy nr …............. do dnia zakończenia realizacji wszystkich prac będących przedmiotem w/w Umowy.</text:p>
      <text:p text:style-name="P11"/>
      <text:p text:style-name="P11">§ 6</text:p>
      <text:p text:style-name="P11">Warunki wypowiedzenia umowy</text:p>
      <text:list xml:id="list5326169480491956801" text:style-name="WWNum5">
        <text:list-item>
          <text:p text:style-name="P20">Administrator ma prawo rozwiązać niniejsza umowę bez zachowania terminu wypowiedzenia, gdy Procesor:</text:p>
        </text:list-item>
      </text:list>
      <text:list xml:id="list8681203962791822425" text:style-name="WWNum6">
        <text:list-item>
          <text:p text:style-name="P21">wykorzystał dane osobowe w sposób niezgodny z niniejsza umową,</text:p>
        </text:list-item>
        <text:list-item>
          <text:p text:style-name="P21">powierzył przetwarzanie danych osobowych podwykonawcom bez zgody Administratora,</text:p>
        </text:list-item>
        <text:list-item>
          <text:p text:style-name="P21">nie zaprzestanie niewłaściwego przetwarzania danych osobowych,</text:p>
        </text:list-item>
        <text:list-item>
          <text:p text:style-name="P21">powiadomi o niespełnieniu wymagań określonych w § 2.</text:p>
        </text:list-item>
      </text:list>
      <text:list xml:id="list30728723" text:continue-list="list5326169480491956801" text:style-name="WWNum5">
        <text:list-item>
          <text:p text:style-name="P20">Rozwiązanie niniejszej Umowy przez Administratora jest równoznaczne z wypowiedzeniem Umowy o realizacji zadania.</text:p>
        </text:list-item>
      </text:list>
      <text:p text:style-name="P11">§ 7</text:p>
      <text:p text:style-name="P4">Rozwiązanie Umowy</text:p>
      <text:p text:style-name="P8">W przypadku wygaśnięcia niniejszej umowy Procesor zobowiązuje się niezwłocznie, jednak nie później niż<text:line-break/>w terminie do 3 dni kalendarzowych, zwrócić lub usunąć wszelkie dane osobowe, których przetwarzanie zostało mu powierzone.</text:p>
      <text:p text:style-name="P4">§ 8</text:p>
      <text:p text:style-name="P8">Wszelkie zmiany niniejszej umowy wymagają formy pisemnej pod rygorem nieważności.</text:p>
      <text:p text:style-name="P4"/>
      <text:p text:style-name="P4">§ 9</text:p>
      <text:p text:style-name="P8">W sprawach nieuregulowanych w niniejszej umowie mają zastosowanie przepisy Kodeksu Cywilnego.</text:p>
      <text:p text:style-name="P7"/>
      <text:p text:style-name="P4">§ 10</text:p>
      <text:p text:style-name="P8">Spory wynikłe z tytułu umowy będzie rozstrzygał Sąd właściwy dla miejsca siedziby Administratora.</text:p>
      <text:p text:style-name="P7"/>
      <text:p text:style-name="P4">§ 11</text:p>
      <text:p text:style-name="P8">Niniejsza umowa została sporządzona w 2 jednobrzmiących egzemplarzach po jednym dla każdej ze stron.</text:p>
      <text:p text:style-name="P7"/>
      <text:p text:style-name="P7"/>
      <text:p text:style-name="P7"/>
      <text:p text:style-name="P9">……………………………………..<text:tab/><text:tab/> <text:s text:c="50"/>….……………………………</text:p>
      <text:p text:style-name="P13">Administrator <text:tab/><text:tab/><text:tab/><text:tab/><text:tab/><text:tab/> <text:s text:c="32"/><text:tab/> <text:s/>Procesor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7cm" fo:margin-bottom="1.27cm" fo:margin-left="1.27cm" fo:margin-right="1.27cm" style:writing-mode="lr-tb" style:layout-grid-color="#c0c0c0" style:layout-grid-lines="48" style:layout-grid-base-height="0.423cm" style:layout-grid-ruby-height="0.10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LL_98YTW02</meta:initial-creator>
    <dc:creator>Agnieszka Filipow</dc:creator>
    <meta:editing-cycles>9</meta:editing-cycles>
    <meta:print-date>2018-07-09T11:39:00</meta:print-date>
    <meta:creation-date>2018-07-09T10:04:00</meta:creation-date>
    <dc:date>2020-11-26T10:52:35.30</dc:date>
    <meta:editing-duration>PT40M20S</meta:editing-duration>
    <meta:generator>OpenOffice/4.1.3$Win32 OpenOffice.org_project/413m1$Build-9783</meta:generator>
    <meta:document-statistic meta:table-count="0" meta:image-count="0" meta:object-count="0" meta:page-count="2" meta:paragraph-count="52" meta:word-count="636" meta:character-count="500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