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wykły_20_tekst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Zwykły_20_tekst">
      <style:paragraph-properties fo:text-align="justify" style:justify-single-word="false">
        <style:tab-stops>
          <style:tab-stop style:position="2.858cm"/>
          <style:tab-stop style:position="11.748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Zwykły_20_tekst">
      <style:paragraph-properties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Zwykły_20_teks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858cm"/>
          <style:tab-stop style:position="11.748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  <style:tab-stop style:position="11.748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2.858cm"/>
          <style:tab-stop style:position="11.748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858cm"/>
          <style:tab-stop style:position="11.748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2.858cm"/>
          <style:tab-stop style:position="11.748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858cm"/>
          <style:tab-stop style:position="11.74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858cm"/>
          <style:tab-stop style:position="11.748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11.753cm" style:auto-text-indent="false"/>
      <style:text-properties fo:color="#000000" style:font-name="Cambria" fo:font-size="11pt" fo:letter-spacing="-0.011cm" fo:font-weight="normal" style:font-size-asian="11pt" style:font-weight-asian="normal" style:font-name-complex="Cambria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mbria" fo:font-size="11pt" fo:letter-spacing="-0.011cm" fo:font-weight="normal" style:font-size-asian="11pt" style:font-weight-asian="normal" style:font-name-complex="Cambria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ZÓR<text:tab/><text:tab/><text:tab/><text:tab/><text:tab/><text:tab/><text:tab/><text:tab/><text:tab/><text:tab/> <text:s text:c="14"/><text:tab/>Załącznik nr 3</text:p>
      <text:p text:style-name="P12">do zapytania ofertowego <text:s/>z</text:p>
      <text:p text:style-name="P12"><text:tab/>dnia 11 grudnia 2020r.</text:p>
      <text:p text:style-name="P9"/>
      <text:p text:style-name="P7">UMOWA nr <text:s/></text:p>
      <text:p text:style-name="P5"/>
      <text:p text:style-name="P1">Zawarta w dniu ..........................w Augustowie pomiędzy Gminą Miastem Augustów, NIP: 846-15-29-116, reprezentowaną przez Jolantę Sołtys - Kierownika Miejskiego Ośrodka Pomocy Społecznej w Augustowie, przy kontrasygnacie głównej księgowej – Grażyny Matys,</text:p>
      <text:p text:style-name="P2">zwanym dalej Zamawiającym, </text:p>
      <text:p text:style-name="P5">a </text:p>
      <text:p text:style-name="P5">……………………………………………………………………………….</text:p>
      <text:p text:style-name="P5">reprezentowaną przez:</text:p>
      <text:p text:style-name="P6">1.<text:tab/>……………………………………………</text:p>
      <text:p text:style-name="P6">2.<text:tab/>……………………………………………</text:p>
      <text:p text:style-name="P5">zwanym w dalszej części niniejszej umowy Wykonawcą.</text:p>
      <text:p text:style-name="P5"/>
      <text:p text:style-name="P7">§ 1</text:p>
      <text:p text:style-name="P5">1. Przedmiotem umowy jest dostawa fabrycznie nowego samochodu osobowego marki:..................... <text:s/>model........................, rok produkcji:....................</text:p>
      <text:p text:style-name="P5">na potrzeby Miejskiego Ośrodka Pomocy Społecznej w Augustowie, o właściwościach<text:line-break/>i parametrach technicznych szczegółowo opisanych w zapytaniu ofertowym z dnia 11 grudnia 2020r. oraz zgodny z ofertą Wykonawcy z dnia ....................... .</text:p>
      <text:p text:style-name="P5">2. Wykonawca zobowiązuje się dostarczyć na swój koszt samochód opisany w <text:span text:style-name="T5">ust. 1 na adres</text:span>:<text:line-break/>16-300 Augustów, ul. Wojska Polskiego 1.</text:p>
      <text:p text:style-name="P5">3. Wykonawca oświadcza, że samochód będący przedmiotem niniejszej umowy stanowi jego własność, nie toczy się wobec niego żadne postępowanie, samochód jest wolny od wad prawnych<text:line-break/>i praw osób trzecich oraz nie stanowi przedmiotu zabezpieczenia.</text:p>
      <text:p text:style-name="P8"/>
      <text:p text:style-name="P7">§ 2</text:p>
      <text:p text:style-name="P5">1. Termin wykonania umowy: do dnia 29 grudnia 2020 roku.</text:p>
      <text:p text:style-name="P5">2. Za termin dostawy uważa się dzień podpisania przez obie strony bez zastrzeżeń protokołu odbioru samochodu określonego w <text:span text:style-name="T5">§</text:span><text:span text:style-name="T2"> 1 ust.1.</text:span></text:p>
      <text:p text:style-name="P5">3. Odbiór samochodu zostanie poprzedzony jego przetestowaniem oraz sprawdzeniem poprawności działania przy udziale przedstawiciela Zamawiającego i Wykonawcy.</text:p>
      <text:p text:style-name="P5">4. W przypadku stwierdzenia podczas odbioru samochodu wad, Zamawiający nie dokona odbioru samochodu.</text:p>
      <text:p text:style-name="P5">5. Wykonawca zobowiązany jest wydać Zamawiającemu dokumenty <text:s/>dotyczące samochodu opisanego w <text:span text:style-name="T5">§</text:span><text:span text:style-name="T2"> </text:span>1, w tym: karta pojazdu, karta gwarancyjna, instrukcja obsługi w języku polskim oraz inne wymagane prawem dokumenty pojazdu (wyciąg ze świadectwa homologacji pojazdu, sporządzony w języku polskim, dokument potwierdzający spełnienie norm emisji spalin) oraz zapasowe kluczyki.</text:p>
      <text:p text:style-name="P5">6. Wykonawca przyjmuje pełną odpowiedzialność za transport samochodu do miejsca dostawy, jego uruchomienie i przetestowanie oraz ubezpieczenie od ryzyka utraty lub uszkodzenia.</text:p>
      <text:p text:style-name="P5"/>
      <text:p text:style-name="P7">§ 3</text:p>
      <text:p text:style-name="P5">1<text:span text:style-name="T4">. </text:span><text:span text:style-name="T3">Zamawiający opłaci należność</text:span><text:span text:style-name="T4"> za realizację przedmiotu umowy w wysokości: netto: .......................</text:span></text:p>
      <text:p text:style-name="P11">VAT:............................</text:p>
      <text:p text:style-name="P11">brutto: .........................................................</text:p>
      <text:p text:style-name="P11">(słownie: ........................................................................).</text:p>
      <text:p text:style-name="P5"><text:soft-page-break/><text:span text:style-name="T4">2. Wynagrodzenie zostanie przekazane Wykonawcy po dostarczeniu samochodu, jego odbiorze przez Zamawiającego bez zastrzeżeń i otrzymaniu prawidłowo wystawionej faktury VAT na wskazany przez Wykowcę numer rachunku bankowego ...................................................................</text:span> do dnia 31.12.2020r. </text:p>
      <text:p text:style-name="P5">3. <text:span text:style-name="T3">Faktura dokumentująca sprzedaż będzie zawierać następujące dane:</text:span></text:p>
      <text:p text:style-name="P3">Nabywca:<text:tab/><text:tab/>Gmina Miasto Augustów</text:p>
      <text:p text:style-name="P4"><text:tab/><text:tab/><text:tab/>ul. 3 Maja 60</text:p>
      <text:p text:style-name="P4"><text:tab/><text:tab/><text:tab/>16-300 Augustów</text:p>
      <text:p text:style-name="P4"><text:s/><text:tab/><text:tab/><text:tab/>NIP: 846-15-29-116</text:p>
      <text:p text:style-name="P4">Odbiorca i płatnik:<text:tab/>Miejski Ośrodek Pomocy Społecznej </text:p>
      <text:p text:style-name="P4"><text:tab/><text:tab/><text:tab/>ul. Wojska Polskiego 1</text:p>
      <text:p text:style-name="P3"><text:tab/><text:tab/><text:tab/>16-300 Augustów</text:p>
      <text:p text:style-name="P10"/>
      <text:p text:style-name="P5"/>
      <text:p text:style-name="P7">§ 4</text:p>
      <text:p text:style-name="P5">W przypadku niewykonywania lub nienależytego wykonywania umowy przez Wykonawcę, Zamawiającyma prawo odstąpić od umowy w trybie natychmiastowym.</text:p>
      <text:p text:style-name="P5"/>
      <text:p text:style-name="P7">§ 5</text:p>
      <text:p text:style-name="P5">1. Wykonawca udziela następującej gwarancji na dostarczony samochód:</text:p>
      <text:p text:style-name="P5">1) na części mechaniczne (silnik, podzespoły) bez limitu kilometrów – .................</text:p>
      <text:p text:style-name="P5">2) na lakier - ………………….. </text:p>
      <text:p text:style-name="P5">3) na perforację blach nadwozia - ……………….</text:p>
      <text:p text:style-name="P5">2. Bieg okresu gwarancji rozpoczyna się od dnia podpisania bez zastrzeżeń protokołu odbioru określonego samochodu.</text:p>
      <text:p text:style-name="P5">3. Czas reakcji serwisu Wykonawcy na zgłoszone uszkodzenie (awarię) nie przekroczy 7 dni roboczych od momentu zgłoszenia. Za reakcję serwisu rozumie się zdiagnozowanie uszkodzenia (awarii) samochodu.</text:p>
      <text:p text:style-name="P5">4. Sprzedający zobowiązuje się do dokonania naprawy gwarancyjnej w ciągu 14 dni od zgłoszenia uszkodzenia (awarii).</text:p>
      <text:p text:style-name="P5">5. W przypadku, gdy termin naprawy będzie przekraczał 14 dni od dnia zgłoszenia uszkodzenia (awarii), Wykonawca przekaże Zamawiającemu na czas naprawy, na swój koszt, sprawny technicznie egzemplarz takiego samochodu lub samochód o parametrach nie gorszych. Jeżeli Wykonawca nie będzie posiadał w/w samochodu zobowiązany jest pokryć koszty poniesione przez Zamawiającego z tytułu wynajęcia pojazdu zamiennego tej samej klasy.</text:p>
      <text:p text:style-name="P5">6. Okres niesprawności samochodu od dnia zgłoszenia uszkodzenia (awarii) do dnia przywrócenia do pełnej funkcjonalności powoduje przedłużenie, o ten okres, czasu trwania gwarancji.</text:p>
      <text:p text:style-name="P5">7. Sprzedający w ramach gwarancji dokona nieodpłatnej wymiany samochodu na nowy, wolny<text:line-break/>od wad, o parametrach nie gorszych niż parametry wymienionego samochodu w przypadkach, gdy:</text:p>
      <text:p text:style-name="P5">1) czas naprawy samochodu przekroczy 30 dni licząc od dnia zgłoszenia tej naprawy, wymiana nastąpi wraz z upływem tego okresu,</text:p>
      <text:p text:style-name="P5">2) samochód wykaże wady w działaniu po 3 kolejnych naprawach - w terminie 14 dni licząc<text:line-break/>od dnia zdiagnozowania czwartego uszkodzenia (awarii),</text:p>
      <text:p text:style-name="P5">3) wyrazi na to zgodę Zamawiający, w innych przypadkach niż wyżej określone.</text:p>
      <text:p text:style-name="P5">8. Wykonawca gwarantuje, że usługi serwisowe świadczone będą przez osobę/osoby o odpowiednich kwalifikacjach i doświadczeniu.</text:p>
      <text:p text:style-name="P5">9. W przypadku dłuższego okresu gwaracji udzielonego przez producenta zastowowanie będą miały okresy producenta. </text:p>
      <text:p text:style-name="P5"/>
      <text:p text:style-name="P7">§ 6</text:p>
      <text:p text:style-name="P5">Zamawiającydopuszcza możliwość dokonania zmiany postanowień niniejszej umowy w stosunku do treści oferty Wykonawcy w następujących przypadkach:</text:p>
      <text:p text:style-name="P5"><text:soft-page-break/>a) wystąpienia okoliczności, których nie można było przewidzieć w chwili zawarcia umowy, noszącego znamiona siły wyższej - uprawniające Strony do zmiany umowy w zakresie wymaganym do jej prawidłowej realizacji,</text:p>
      <text:p text:style-name="P5">b) wystąpienia (ujawnienia) w trakcie realizacji umowy okoliczności uzasadniających dokonanie uściśleń/uzupełnień/zmian postanowień umownych korzystnych dla Zamawiającego, w powyższej sytuacji wynagrodzenie Wykonawcy nie zostanie zwiększone.</text:p>
      <text:p text:style-name="P5">2. Podstawą do dokonania zmian, o których mowa w ust. 1, jest złożenie przez jedną ze Stron pisemnego wniosku i jego akceptacja przez obie Strony.</text:p>
      <text:p text:style-name="P5"/>
      <text:p text:style-name="P7">§ 7</text:p>
      <text:p text:style-name="P5">Wszelkie zmiany i uzupełnienia treści umowy wymagają dla swej ważności aneksu w formie pisemnej.</text:p>
      <text:p text:style-name="P5"/>
      <text:p text:style-name="P5"/>
      <text:p text:style-name="P7">§ 8</text:p>
      <text:p text:style-name="P5">Spory mogące wyniknąć w związku z realizacją niniejszej umowy Strony poddają pod rozstrzygnięcie sądu właściwego dla siedziby Zamawiającego.</text:p>
      <text:p text:style-name="P5"/>
      <text:p text:style-name="P5"/>
      <text:p text:style-name="P7">§ 9</text:p>
      <text:p text:style-name="P5">W sprawach nieuregulowanych niniejszą umową będą miały zastosowanie przepisy Kodeksu cywilnego.</text:p>
      <text:p text:style-name="P5"/>
      <text:p text:style-name="P5"/>
      <text:p text:style-name="P7">§ 10</text:p>
      <text:p text:style-name="P5">Umowa sporządzona została w dwóch jednobrzmiących egzemplarzach, po jednym dla każdej ze Stron. </text:p>
      <text:p text:style-name="P5"/>
      <text:p text:style-name="P5"/>
      <text:p text:style-name="P8"/>
      <text:p text:style-name="P5"><text:span text:style-name="T1">Kupujący <text:tab/><text:tab/><text:tab/>Sprzedający <text:tab/><text:tab/>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2S</meta:editing-duration>
    <meta:editing-cycles>9</meta:editing-cycles>
    <meta:generator>OpenOffice/4.1.3$Win32 OpenOffice.org_project/413m1$Build-9783</meta:generator>
    <dc:date>2020-12-11T13:52:59.48</dc:date>
    <dc:creator>Agnieszka Filipow</dc:creator>
    <meta:document-statistic meta:table-count="0" meta:image-count="0" meta:object-count="0" meta:page-count="3" meta:paragraph-count="70" meta:word-count="840" meta:character-count="6535"/>
    <meta:user-defined meta:name="Info 1"/>
    <meta:user-defined meta:name="Info 2"/>
    <meta:user-defined meta:name="Info 3"/>
    <meta:user-defined meta:name="Info 4"/>
  </office:meta>
</office:document-meta>
</file>