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LO-Normal">
      <style:paragraph-properties fo:text-align="justify" style:justify-single-word="false">
        <style:tab-stops>
          <style:tab-stop style:position="3cm" style:type="center"/>
          <style:tab-stop style:position="11.753cm" style:type="center"/>
        </style:tab-stops>
      </style:paragraph-properties>
      <style:text-properties style:font-name="Times New Roman" fo:font-size="9pt" fo:language="pl" fo:country="PL" style:font-name-asian="Times New Roman1" style:font-size-asian="9pt" style:font-size-complex="9pt"/>
    </style:style>
    <style:style style:name="P3" style:family="paragraph" style:parent-style-name="LO-Normal">
      <style:paragraph-properties fo:text-align="center" style:justify-single-word="false"/>
      <style:text-properties style:font-name="Times New Roman" style:font-name-asian="Times New Roman1"/>
    </style:style>
    <style:style style:name="P4" style:family="paragraph" style:parent-style-name="LO-Normal">
      <style:paragraph-properties fo:text-align="justify" style:justify-single-word="false"/>
      <style:text-properties style:font-name="Times New Roman" fo:font-size="10.5pt" fo:language="pl" fo:country="PL" style:font-name-asian="Times New Roman1" style:font-size-asian="10.5pt" style:font-size-complex="10.5pt"/>
    </style:style>
    <style:style style:name="P5" style:family="paragraph" style:parent-style-name="LO-Normal">
      <style:paragraph-properties fo:text-align="justify" style:justify-single-word="false">
        <style:tab-stops>
          <style:tab-stop style:position="3cm" style:type="center"/>
          <style:tab-stop style:position="11.753cm" style:type="center"/>
        </style:tab-stops>
      </style:paragraph-properties>
      <style:text-properties style:font-name="Times New Roman" fo:font-size="10.5pt" fo:language="pl" fo:country="PL" style:font-name-asian="Times New Roman1" style:font-size-asian="10.5pt" style:font-size-complex="10.5pt"/>
    </style:style>
    <style:style style:name="P6" style:family="paragraph" style:parent-style-name="LO-Normal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150%"/>
      <style:text-properties fo:font-size="12pt" fo:font-style="normal" style:font-size-asian="12pt" style:font-style-asian="normal" style:font-size-complex="12pt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>
      <style:paragraph-properties fo:margin-top="0cm" fo:margin-bottom="0cm" fo:line-height="150%"/>
      <style:text-properties fo:font-size="12pt" fo:font-style="normal" style:font-size-asian="12pt" style:font-style-asian="normal" style:font-size-complex="12pt"/>
    </style:style>
    <style:style style:name="P10" style:family="paragraph" style:parent-style-name="Text_20_body">
      <style:paragraph-properties fo:margin-top="0cm" fo:margin-bottom="0cm" fo:line-height="150%">
        <style:tab-stops>
          <style:tab-stop style:position="1.251cm"/>
          <style:tab-stop style:position="5.251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1" style:family="paragraph" style:parent-style-name="LO-Normal">
      <style:paragraph-properties fo:margin-left="0.501cm" fo:margin-right="0cm" fo:text-align="justify" style:justify-single-word="false" fo:text-indent="-0.517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12" style:family="paragraph" style:parent-style-name="LO-Normal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font-size-complex="12pt"/>
    </style:style>
    <style:style style:name="P13" style:family="paragraph" style:parent-style-name="LO-Normal">
      <style:paragraph-properties fo:margin-left="-0.016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14" style:family="paragraph" style:parent-style-name="LO-Normal">
      <style:paragraph-properties fo:margin-left="-0.016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15" style:family="paragraph" style:parent-style-name="LO-Normal">
      <style:paragraph-properties fo:margin-top="0cm" fo:margin-bottom="0.423cm"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de" fo:country="DE" fo:font-style="normal" style:font-size-asian="12pt" style:font-style-asian="norm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imes New Roman1" style:font-size-asian="12pt" style:font-style-asian="normal" style:font-size-complex="12pt"/>
    </style:style>
    <style:style style:name="P21" style:family="paragraph" style:parent-style-name="LO-Normal" style:master-page-name="Standard">
      <style:paragraph-properties fo:text-align="end" style:justify-single-word="false" style:page-number="auto"/>
    </style:style>
    <style:style style:name="P22" style:family="paragraph" style:parent-style-name="LO-Normal" style:list-style-name="L1">
      <style:paragraph-properties fo:margin-left="0.501cm" fo:margin-right="0cm" fo:line-height="150%" fo:text-align="justify" style:justify-single-word="false" fo:text-indent="-0.517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23" style:family="paragraph" style:parent-style-name="LO-Normal" style:list-style-name="L1">
      <style:paragraph-properties fo:margin-left="0.501cm" fo:margin-right="0cm" fo:text-align="justify" style:justify-single-word="false" fo:text-indent="-0.517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24" style:family="paragraph" style:parent-style-name="LO-Normal" style:list-style-name="WWNum3">
      <style:paragraph-properties fo:margin-left="-0.01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style:font-name-asian="Times New Roman1"/>
    </style:style>
    <style:style style:name="T3" style:family="text">
      <style:text-properties style:font-name="Times New Roman" fo:font-size="9pt" fo:language="pl" fo:country="PL" style:font-name-asian="Times New Roman1" style:font-size-asian="9pt" style:font-size-complex="9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04cm" fo:language="pl" fo:country="PL" style:font-name-asian="Times New Roman1"/>
    </style:style>
    <style:style style:name="T6" style:family="text">
      <style:text-properties fo:font-size="12pt" fo:font-style="normal" style:font-size-asian="12pt" style:font-style-asian="normal" style:font-size-complex="12pt"/>
    </style:style>
    <style:style style:name="T7" style:family="text">
      <style:text-properties fo:font-size="12pt" fo:language="de" fo:country="DE" fo:font-style="normal" style:font-size-asian="12pt" style:font-style-asian="normal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24"/>Załącznik nr 1 <text:line-break/></text:span><text:span text:style-name="T3">do zapytania ofertowego <text:line-break/>z dnia 21 grudnia 2020r.</text:span></text:p>
      <text:p text:style-name="P18">F O R M U L A R Z <text:s text:c="3"/>O F E R T O W Y </text:p>
      <text:p text:style-name="P7"/>
      <text:p text:style-name="P9">Nazwa firmy....................................................................................................................................</text:p>
      <text:p text:style-name="P9">Adres firmy<text:tab/>.................................................................................................................................</text:p>
      <text:p text:style-name="P10">Nr telefonu <text:s/>i adres e-mail .............................................................................................................. </text:p>
      <text:p text:style-name="P8"><text:span text:style-name="T6">Miejsce i numer rejestracji lub wpisu do ewidencji .......................................................................</text:span><text:span text:style-name="T7"> REGON ...........................................................................................................</text:span></text:p>
      <text:p text:style-name="P19">nr NIP<text:tab/>...................................................................................................................</text:p>
      <text:p text:style-name="P20">Nr rachunku bankowego Wykonawcy: .................................................................................................</text:p>
      <text:p text:style-name="P3"/>
      <text:p text:style-name="P6"/>
      <text:p text:style-name="P15"><text:span text:style-name="T1">1. Odpowiadając na zapytanie ofertowe na: „Zakup wraz z dostawą fabrycznie nowego samochodu osobowego na potrzeby Miejskiego Ośrodka Pomocy Społecznej w Augustowie” oferu</text:span><text:span text:style-name="T2">jemy</text:span><text:span text:style-name="T4"> </text:span><text:span text:style-name="T2">samochód osobowy marki …………………….....................… model ……………………… rok prod. …………, spełniający </text:span><text:span text:style-name="T5">warunki <text:s/>określone w zapytaniu ofertowym, za cenę:</text:span></text:p>
      <text:p text:style-name="P14">cena netto: …...................zł</text:p>
      <text:p text:style-name="P14">podatek Vat: …................zł</text:p>
      <text:p text:style-name="P14">cena brutto: ….................zł.</text:p>
      <text:p text:style-name="P14">Słownie cena brutto:.................................................................................................................</text:p>
      <text:p text:style-name="P14"/>
      <text:p text:style-name="P13"/>
      <text:list xml:id="list1260430726450151081" text:style-name="L1">
        <text:list-item>
          <text:p text:style-name="P22">Oświadczamy, że zapoznaliśmy się z treścią zapytania ofertowego i nie wnosimy zastrzeżeń.</text:p>
          <text:p text:style-name="P23"/>
        </text:list-item>
        <text:list-item>
          <text:p text:style-name="P23">Oświadczamy, że w cenie oferty zostały uwzględnione wszystkie koszty wykonania i dostarczenia przedmiotu zamówienia.</text:p>
        </text:list-item>
      </text:list>
      <text:p text:style-name="P16"/>
      <text:p text:style-name="P11">4. Oświadczamy, że stanowiący załącznik nr 3 do zapytania ofertowego wzór umowy został przez nas zaakceptowany i zobowiązujemy się w przypadku wyboru naszej oferty do zawarcia umowy na wymienionych warunkach i w zaproponowanym przez Zamawiającego terminie.</text:p>
      <text:p text:style-name="P17"/>
      <text:list xml:id="list4530902604473920500" text:style-name="WWNum3">
        <text:list-header>
          <text:p text:style-name="P24">5. Integralną część niniejszej oferty stanowią załączniki:</text:p>
        </text:list-header>
      </text:list>
      <text:p text:style-name="P12">(1) …………………………………………………………………………………………</text:p>
      <text:p text:style-name="P12">(2) …………………………………………………………………………………………</text:p>
      <text:p text:style-name="P12">(3) …………………………………………………………………………………………</text:p>
      <text:p text:style-name="P12">(4) …………………………………………………………………………………………</text:p>
      <text:p text:style-name="P4"><text:s text:c="5"/></text:p>
      <text:p text:style-name="P1"/>
      <text:p text:style-name="P1"/>
      <text:p text:style-name="P1"/>
      <text:p text:style-name="P5"><text:tab/>……………………, ……………<text:tab/>…………………………………………………</text:p>
      <text:p text:style-name="P2"><text:tab/>(miejscowość, data)<text:tab/>(podpis oferenta lub upoważnionych osób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O-Normal" style:family="paragraph" style:parent-style-name="Standard" style:default-outline-level="" style:list-style-name=""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istLabel_20_2" style:display-name="ListLabel 2" style:family="text">
      <style:text-properties fo:language="pl" fo:country="P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8S</meta:editing-duration>
    <meta:editing-cycles>9</meta:editing-cycles>
    <meta:generator>OpenOffice/4.1.3$Win32 OpenOffice.org_project/413m1$Build-9783</meta:generator>
    <dc:date>2020-12-21T12:35:05.46</dc:date>
    <dc:creator>Agnieszka Filipow</dc:creator>
    <meta:printed-by>Agnieszka Filipow</meta:printed-by>
    <meta:print-date>2020-12-04T10:30:32.44</meta:print-date>
    <meta:document-statistic meta:table-count="0" meta:image-count="0" meta:object-count="0" meta:page-count="1" meta:paragraph-count="24" meta:word-count="199" meta:character-count="2370"/>
    <meta:user-defined meta:name="Info 1"/>
    <meta:user-defined meta:name="Info 2"/>
    <meta:user-defined meta:name="Info 3"/>
    <meta:user-defined meta:name="Info 4"/>
  </office:meta>
</office:document-meta>
</file>