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</text:p>
      <text:p text:style-name="P1">do postępowania na sprzedaż</text:p>
      <text:p text:style-name="P1"><text:s/>samochodu osobowego</text:p>
      <text:p text:style-name="P1"><text:s/>Citroen Berlingo 1,9 D</text:p>
      <text:p text:style-name="P1">z dnia 19.04.2021r.</text:p>
      <text:p text:style-name="P2"/>
      <text:p text:style-name="P2"/>
      <text:p text:style-name="P2">Dane Oferenta</text:p>
      <text:p text:style-name="P2">Imię i nazwisko (nazwa firmy): ...............................................................</text:p>
      <text:p text:style-name="P2">Adres zamieszkania (siedziby firmy):.......................................................</text:p>
      <text:p text:style-name="P2">numer pesel: ..............................................................................................</text:p>
      <text:p text:style-name="P2">numer NIP, numer REGON:.......................................................................</text:p>
      <text:p text:style-name="P2">numer telefonu: ..........................................................................................</text:p>
      <text:p text:style-name="P2">ardes e-mail: ...............................................................................................</text:p>
      <text:p text:style-name="P2"/>
      <text:p text:style-name="P4">Formularz ofertowy</text:p>
      <text:p text:style-name="P2">Niniejszym składam ofertę w postępowaniu na sprzedaż samochodu osobowego Citroen Berlingo 1,9 D, o numerach rejestracyjnych BAU Y300.</text:p>
      <text:p text:style-name="P2">Oferuję zakup w/w pojazdu za kwotę: ................................................................................. zł brutto</text:p>
      <text:p text:style-name="P2">słownie: .................................................................................................................................................</text:p>
      <text:p text:style-name="P2"/>
      <text:list xml:id="list9041718237056770923" text:style-name="L1">
        <text:list-item>
          <text:p text:style-name="P5">Oświadczam, że zapoznałem/am się z warunkami zawartymi w ogłoszeniu postępowania<text:line-break/>i akceptuję je bez zastrzeżeń.</text:p>
        </text:list-item>
        <text:list-item>
          <text:p text:style-name="P5">Oświadczam, że zapoznałem/am się ze stanem technicznym pojazdu będącego przedmiotem sprzedaży i z tytułu ewentualnych wad ukrytych nie będę wnosił/a roszczeń w stosunku do Miejskiego Ośrodka Pomocy Społecznej w Augustowie.</text:p>
        </text:list-item>
        <text:list-item>
          <text:p text:style-name="P5">Oświadczam, że jestem związany/a treścią oferty przez okres 30 dni od dnia terminu składania ofert.</text:p>
        </text:list-item>
        <text:list-item>
          <text:p text:style-name="P5">Zobowiązuję się, w przypadku wyboru mojej oferty, do zawarcia umowy i zapłaty ceny nabycia samochodu w terminie określonym w umowie.</text:p>
        </text:list-item>
      </text:list>
      <text:p text:style-name="P2"/>
      <text:p text:style-name="P2"/>
      <text:p text:style-name="P2"/>
      <text:p text:style-name="P2"/>
      <text:p text:style-name="P3">................................................................................</text:p>
      <text:p text:style-name="P3"><text:span text:style-name="T1">data i podpis Oferenta <text:s text:c="12"/></text:span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40S</meta:editing-duration>
    <meta:editing-cycles>6</meta:editing-cycles>
    <meta:generator>OpenOffice/4.1.3$Win32 OpenOffice.org_project/413m1$Build-9783</meta:generator>
    <dc:date>2021-04-16T12:52:34.53</dc:date>
    <dc:creator>Agnieszka Filipow</dc:creator>
    <meta:printed-by>Agnieszka Filipow</meta:printed-by>
    <meta:print-date>2021-04-16T12:52:31.61</meta:print-date>
    <meta:document-statistic meta:table-count="0" meta:image-count="0" meta:object-count="0" meta:page-count="1" meta:paragraph-count="22" meta:word-count="161" meta:character-count="1849"/>
    <meta:user-defined meta:name="Info 1"/>
    <meta:user-defined meta:name="Info 2"/>
    <meta:user-defined meta:name="Info 3"/>
    <meta:user-defined meta:name="Info 4"/>
  </office:meta>
</office:document-meta>
</file>