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0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style:font-name="Times New Roman" fo:font-size="13pt" fo:font-weight="normal" style:font-name-asian="Times New Roman2" style:font-size-asian="13pt" style:font-weight-asian="normal" style:font-name-complex="Times New Roman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3</text:span><text:span text:style-name="T2"> </text:span></text:p>
      <text:p text:style-name="P1">do postępowania na sprzedaż</text:p>
      <text:p text:style-name="P1"><text:s/>samochodu osobowego</text:p>
      <text:p text:style-name="P1"><text:s/>Citroen Berlingo 1,9 D</text:p>
      <text:p text:style-name="P3">z dnia 19.04.2021r.</text:p>
      <text:p text:style-name="P4"/>
      <text:p text:style-name="P7">Protokół zdawczo – odbiorczy </text:p>
      <text:p text:style-name="P7">do umowy kupna sprzedaży z dnia .......................</text:p>
      <text:p text:style-name="P7">sporządzony w dniu .....................</text:p>
      <text:p text:style-name="P5"/>
      <text:p text:style-name="P5">Sprzedający:</text:p>
      <text:p text:style-name="P6"><text:span text:style-name="T3">Gmina Miasto Augustów </text:span><text:span text:style-name="T4">NIP: 846-15-29-116</text:span><text:span text:style-name="T3">, reprezentowana przez Jolantę Sołtys – Kierownika Miejskiego Ośrodka Pomocy Społecznej w Augustowie,</text:span></text:p>
      <text:p text:style-name="P8">Kupujący: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1">Sprzedający przekazuje Kupującemu:</text:p>
      <text:p text:style-name="P11">Samochód osobowy marki Citroen Berlingo 1,9 D, nr rejestracyjny: BAU Y300, nr fabryczny: VF7GJWJYB93122295, rok produkcji: 2004</text:p>
      <text:p text:style-name="P11">wraz z:</text:p>
      <text:list xml:id="list7901566954501401915" text:style-name="L1">
        <text:list-item>
          <text:p text:style-name="P12">dowodem rejestracyjnym,</text:p>
        </text:list-item>
        <text:list-item>
          <text:p text:style-name="P12">kompletem kluczy,</text:p>
        </text:list-item>
        <text:list-item>
          <text:p text:style-name="P12">kartą pojazdu,</text:p>
        </text:list-item>
        <text:list-item>
          <text:p text:style-name="P12">obowiązującym ubezpieczeniem.</text:p>
        </text:list-item>
      </text:list>
      <text:p text:style-name="P11"/>
      <text:p text:style-name="P11">Kupujący przyjmuje wyżej wskazany samochód bez zastrzeżeń</text:p>
      <text:p text:style-name="P11"/>
      <text:p text:style-name="P11">Protokół sporządzono w dwóch jednobrzmiących egzemplarzach – po jednym dla Kupującego i <text:line-break/>Sprzedającego.</text:p>
      <text:p text:style-name="P11"/>
      <text:p text:style-name="P11"/>
      <text:p text:style-name="P9">Kupujący: <text:tab/><text:tab/><text:tab/><text:tab/><text:tab/><text:tab/><text:tab/><text:tab/>Sprzed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9S</meta:editing-duration>
    <meta:editing-cycles>5</meta:editing-cycles>
    <meta:generator>OpenOffice/4.1.3$Win32 OpenOffice.org_project/413m1$Build-9783</meta:generator>
    <dc:date>2021-04-16T13:01:42.02</dc:date>
    <dc:creator>Agnieszka Filipow</dc:creator>
    <meta:printed-by>Agnieszka Filipow</meta:printed-by>
    <meta:print-date>2021-04-16T12:55:31.35</meta:print-date>
    <meta:document-statistic meta:table-count="0" meta:image-count="0" meta:object-count="0" meta:page-count="1" meta:paragraph-count="22" meta:word-count="108" meta:character-count="996"/>
    <meta:user-defined meta:name="Info 1"/>
    <meta:user-defined meta:name="Info 2"/>
    <meta:user-defined meta:name="Info 3"/>
    <meta:user-defined meta:name="Info 4"/>
  </office:meta>
</office:document-meta>
</file>