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3" style:family="paragraph" style:parent-style-name="Default">
      <style:paragraph-properties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4" style:family="paragraph" style:parent-style-name="Default">
      <style:paragraph-properties fo:line-height="150%" fo:text-align="justify"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Default">
      <style:paragraph-properties fo:text-align="center"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6" style:family="paragraph" style:parent-style-name="Default">
      <style:paragraph-properties fo:text-align="justify"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7" style:family="paragraph" style:parent-style-name="Default">
      <style:paragraph-properties fo:line-height="150%" fo:text-align="justify"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8" style:family="paragraph" style:parent-style-name="Default">
      <style:paragraph-properties fo:line-height="150%" fo:text-align="center" style:justify-single-word="false" style:text-autospace="none"/>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9" style:family="paragraph" style:parent-style-name="Default">
      <style:paragraph-properties fo:text-align="center" style:justify-single-word="false" style:text-autospace="none"/>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0" style:family="paragraph" style:parent-style-name="Default">
      <style:paragraph-properties style:text-autospace="none"/>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1" style:family="paragraph" style:parent-style-name="Default">
      <style:paragraph-properties fo:line-height="150%" fo:text-align="justify" style:justify-single-word="false" style:text-autospace="none"/>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Default">
      <style:paragraph-properties fo:text-align="end" style:justify-single-word="false" style:text-autospace="none"/>
    </style:style>
    <style:style style:name="P13" style:family="paragraph" style:parent-style-name="Default">
      <style:paragraph-properties fo:line-height="150%" fo:text-align="justify" style:justify-single-word="false" style:text-autospace="none"/>
      <style:text-properties fo:font-size="12pt" style:font-size-asian="12pt" style:font-size-complex="12pt"/>
    </style:style>
    <style:style style:name="P14" style:family="paragraph" style:parent-style-name="Default">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5" style:family="paragraph" style:parent-style-name="Default">
      <style:paragraph-properties fo:margin-left="0cm" fo:margin-right="0cm" fo:margin-top="0cm" fo:margin-bottom="0.086cm" fo:line-height="150%" fo:text-align="justify" style:justify-single-word="false" fo:text-indent="0cm" style:auto-text-indent="false" style:text-autospace="none"/>
      <style:text-properties fo:font-size="12pt" style:font-size-asian="12pt" style:font-size-complex="12pt"/>
    </style:style>
    <style:style style:name="P16" style:family="paragraph" style:parent-style-name="Default">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list-style-name="L1">
      <style:paragraph-properties fo:line-height="150%" fo:text-align="justify" style:justify-single-word="false" style:text-autospace="none"/>
      <style:text-properties fo:font-size="12pt" style:font-size-asian="12pt" style:font-size-complex="12pt"/>
    </style:style>
    <style:style style:name="P18" style:family="paragraph" style:parent-style-name="Default" style:list-style-name="L1">
      <style:paragraph-properties fo:line-height="150%" fo:text-align="justify"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1.5pt" style:font-name-asian="Times New Roman1" style:font-size-asian="11.5pt" style:font-name-complex="Times New Roman1" style:font-size-complex="11.5pt"/>
    </style:style>
    <style:style style:name="T3"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4" style:family="text">
      <style:text-properties fo:color="#000000" style:text-line-through-style="none" style:font-name="Times New Roman2" style:text-underline-style="none" fo:font-weight="bold" style:font-name-asian="Times New Roman2" style:font-weight-asian="bold" style:font-name-complex="Times New Roman2" style:font-weight-complex="bold"/>
    </style:style>
    <style:style style:name="T5" style:family="text">
      <style:text-properties fo:color="#000000" style:text-line-through-style="none" style:font-name="Times New Roman2" style:text-underline-style="none" fo:font-weight="normal" style:font-name-asian="Times New Roman2" style:font-weight-asian="normal" style:font-name-complex="Times New Roman2" style:font-weight-complex="normal"/>
    </style:style>
    <style:style style:name="T6" style:family="text">
      <style:text-properties fo:color="#000000" style:text-line-through-style="none" style:font-name="Times New Roman" fo:font-size="13pt" style:text-underline-style="none" fo:font-weight="normal" style:font-name-asian="Times New Roman2" style:font-size-asian="13pt" style:font-weight-asian="normal" style:font-name-complex="Times New Roman" style:font-size-complex="13pt" style:font-weight-complex="normal"/>
    </style:style>
    <style:style style:name="T7" style:family="text">
      <style:text-properties fo:color="#000000" style:text-line-through-style="none" style:font-name="Times New Roman" style:text-underline-style="none" fo:font-weight="normal" style:font-name-asian="Times New Roman1" style:font-weight-asian="normal" style:font-name-complex="Times New Roman1" style:font-weight-complex="normal"/>
    </style:style>
    <style:style style:name="T8" style:family="text">
      <style:text-properties fo:font-size="11.5pt" style:font-size-asian="11.5pt" style:font-size-complex="1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 WZÓR - <text:s text:c="119"/>Załącznik nr </text:span><text:span text:style-name="T2">2 </text:span></text:p>
      <text:p text:style-name="P1">do postępowania na sprzedaż</text:p>
      <text:p text:style-name="P1"><text:s/>samochodu osobowego</text:p>
      <text:p text:style-name="P1"><text:s/>Citroen Berlingo 1,9 D</text:p>
      <text:p text:style-name="P2">z dnia 19.04.2021r.</text:p>
      <text:p text:style-name="P5">UMOWA KUPNA – SPRZEDAŻY</text:p>
      <text:p text:style-name="P8"><text:s/></text:p>
      <text:p text:style-name="P4">Zawarta w dniu …………………….. w Augustowie pomiędzy: </text:p>
      <text:p text:style-name="P13"><text:span text:style-name="T4">„Sprzedającym” – </text:span><text:span text:style-name="T5">Gminą Miasto Augustów </text:span><text:span text:style-name="T6">NIP: 846-15-29-116</text:span><text:span text:style-name="T5">, reprezentowaną przez Jolantę Sołtys – Kierownika Miejskiego Ośrodka Pomocy Społecznej w Augustowie, przy kontrasygnacie Głównej Księgowej – Grażyny Matys </text:span></text:p>
      <text:p text:style-name="P13"><text:span text:style-name="T3">a </text:span><text:span text:style-name="T4">„Kupującym”</text:span><text:span text:style-name="T3">………………………………………......…………………………………………... PESEL: …………………………….. NIP: ……………………………………………………. Adres: …....…………………………………………………………………………………………... Rodzaj i nr dokumentu tożsamości: ……………………………………………………………. </text:span></text:p>
      <text:p text:style-name="P4">o następującej treści:</text:p>
      <text:p text:style-name="P6"/>
      <text:p text:style-name="P5">§1 </text:p>
      <text:p text:style-name="P4">Przedmiotem niniejszej umowy jest sprzedaż <text:span text:style-name="T8">samochodu osobowego Citroen Berlingo 1,9 D,<text:line-break/>rok produkcji 2004, nr rejestracyjny: BAU Y300, nr fabryczny: VF7GJWJYB93122295.</text:span></text:p>
      <text:p text:style-name="P5"/>
      <text:p text:style-name="P5">§2 </text:p>
      <text:p text:style-name="P4">Sprzedający oświadcza, że pojazd będący przedmiotem umowy stanowi jego wyłączną własność, jest wolny od wad prawnych oraz praw osób trzecich, nie toczy się żadne postępowanie, którego przedmiotem jest ten pojazd oraz nie stanowi on również przedmiotu zabezpieczenia. </text:p>
      <text:p text:style-name="P5"/>
      <text:p text:style-name="P5">§3 </text:p>
      <text:p text:style-name="P13"><text:span text:style-name="T3">Sprzedający sprzedaje, a Kupujący kupuje pojazd o którym mowa w </text:span><text:span text:style-name="T7">§</text:span><text:span text:style-name="T3"> 1 za kwotę ……………... zł. Słownie zł: ……………………………………………………………………………………… </text:span></text:p>
      <text:p text:style-name="P7"/>
      <text:p text:style-name="P5">§4 </text:p>
      <text:p text:style-name="P15"><text:span text:style-name="T3">1. Kupujący zobowiązuje się wpłacić należność, o której mowa w</text:span><text:span text:style-name="T7"> §</text:span><text:span text:style-name="T3"> 3 na rachunek bankowy Sprzedającego: 22 1240 5211 1111 0000 5922 5758 w terminie 7 dni od daty wystawienia faktury VAT.</text:span></text:p>
      <text:p text:style-name="P16">2. Wydanie przedmiotu sprzedaży wraz z wyposażeniem, dowodem rejestracyjnym i kartą pojazdu Kupującemu nastąpi w terminie 3 dni od dnia zapłaty umówionej ceny sprzedaży. Jako potwierdzenie wykonania powyższego strony sporządzą protokół zdawczo – odbiorczy. </text:p>
      <text:p text:style-name="P3"/>
      <text:p text:style-name="P5">§5 </text:p>
      <text:list xml:id="list235161349606234832" text:style-name="L1">
        <text:list-item>
          <text:p text:style-name="P17"><text:span text:style-name="T3">Kupujący oświadcza, że znany jest mu stan techniczny pojazdu opisanego w</text:span><text:span text:style-name="T7"> §</text:span><text:span text:style-name="T3"> 1 niniejszej </text:span><text:soft-page-break/><text:span text:style-name="T3">umowy i nie zgłasza do niego żadnych uwag.</text:span></text:p>
        </text:list-item>
        <text:list-item>
          <text:p text:style-name="P18">Strony zgodnie oświadczają, iż przedmiot umowy jako towar używany nie podlega reklamacji.</text:p>
        </text:list-item>
        <text:list-item>
          <text:p text:style-name="P18">W dniu podpisania niniejszej umowy Kupujący zobowiązuje się do złożenia wypowiedzenia warunków ubezpieczenia OC ze skutkiem wypowiedzenia wynikającym z art. 31 ustawy<text:line-break/>z dnia 22.05.2003r. o ubezpieczeniach obowiązkowych, Ubezpieczeniowym Funduszu Gwarancyjnym i Polskim Biurze Ubezpieczycieli Komunikacyjnych (t.j. Dz.U. Z 2019r. poz. 2214).</text:p>
        </text:list-item>
      </text:list>
      <text:p text:style-name="P5"/>
      <text:p text:style-name="P5">§6 </text:p>
      <text:p text:style-name="P4">Strony ustaliły, że wszelkiego rodzaju koszty transakcji wynikające z realizacji ustaleń niniejszej umowy obciąża Kupującego.</text:p>
      <text:p text:style-name="P4"/>
      <text:p text:style-name="P14">§7 </text:p>
      <text:p text:style-name="P11">W sprawach nieuregulowanych w niniejszej umowie zastosowanie mają obowiązujące w tym zakresie przepisy Kodeksu Cywilnego. </text:p>
      <text:p text:style-name="P9">§8 </text:p>
      <text:p text:style-name="P11">Niniejszą umowę sporządzono w trzech jednobrzmiących egzemplarzach, dwa dla Sprzedającego, jeden dla Kupującego. </text:p>
      <text:p text:style-name="P10"/>
      <text:p text:style-name="P10">Sprzedający:<text:tab/><text:tab/><text:tab/><text:tab/><text:tab/><text:tab/><text:tab/><text:tab/><text:tab/> Kupują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10S</meta:editing-duration>
    <meta:editing-cycles>10</meta:editing-cycles>
    <meta:generator>OpenOffice/4.1.3$Win32 OpenOffice.org_project/413m1$Build-9783</meta:generator>
    <dc:date>2021-04-19T13:51:01.11</dc:date>
    <dc:creator>Agnieszka Filipow</dc:creator>
    <meta:printed-by>Agnieszka Filipow</meta:printed-by>
    <meta:print-date>2021-04-16T07:57:53.64</meta:print-date>
    <meta:document-statistic meta:table-count="0" meta:image-count="0" meta:object-count="0" meta:page-count="2" meta:paragraph-count="31" meta:word-count="349" meta:character-count="2743"/>
    <meta:user-defined meta:name="Info 1"/>
    <meta:user-defined meta:name="Info 2"/>
    <meta:user-defined meta:name="Info 3"/>
    <meta:user-defined meta:name="Info 4"/>
  </office:meta>
</office:document-meta>
</file>