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line-height="200%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9" style:family="paragraph" style:parent-style-name="Standard" style:list-style-name="L1">
      <style:paragraph-properties fo:line-height="200%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 style:list-style-name="L2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 style:list-style-name="L3">
      <style:paragraph-properties fo:text-align="justify" style:justify-single-word="false"/>
    </style:style>
    <style:style style:name="T1" style:family="text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officeooo:rsid="00154fc1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ałącznik nr 1</text:p>
      <text:p text:style-name="P2">do zapytania <text:s/>ofertowego na świadczenie</text:p>
      <text:p text:style-name="P2"><text:s/>usługi udzielenia schronienia w 202<text:span text:style-name="T3">4</text:span> roku</text:p>
      <text:p text:style-name="Standard"/>
      <text:p text:style-name="Standard"/>
      <text:p text:style-name="Standard"/>
      <text:p text:style-name="Standard"><text:tab/><text:tab/><text:tab/><text:tab/><text:tab/><text:tab/><text:tab/><text:tab/> <text:s text:c="2"/>Miejski Ośrodek Pomocy Społecznej</text:p>
      <text:p text:style-name="Standard"><text:tab/><text:tab/><text:tab/><text:tab/><text:tab/><text:tab/><text:tab/><text:tab/><text:tab/><text:tab/>w Augustowie</text:p>
      <text:p text:style-name="Standard"/>
      <text:p text:style-name="Standard"/>
      <text:list text:style-name="L1">
        <text:list-item>
          <text:p text:style-name="P9">Nazwa Wykonawcy:................................................................</text:p>
        </text:list-item>
        <text:list-item>
          <text:p text:style-name="P9">Adres Wykonawcy: .................................................................</text:p>
        </text:list-item>
        <text:list-item>
          <text:p text:style-name="P9">NIP i Regon Wykonawcy.: ......................................................</text:p>
        </text:list-item>
      </text:list>
      <text:p text:style-name="P3"/>
      <text:p text:style-name="P4">Formularz ofertowy</text:p>
      <text:p text:style-name="Standard"/>
      <text:p text:style-name="P1"/>
      <text:p text:style-name="P5"><text:span text:style-name="T2">Składam ofertę na realizację </text:span><text:span text:style-name="T1">usługi polegającej na udzieleniu schronienia dla osób bezdomnych, których ostatnie miejsce zameldowania znajdowało sie na terenie Gminy Miasto Augustów,<text:line-break/>tj. udzielenie tymczasowego, całodobowego schronienia w schronisku dla osób bezdomnych wraz<text:line-break/>z zapewnieniem niezbędnych warunków socjalnych dla osób bezdomnych wymagających pomocy w postaci usług opiekuńczych.</text:span></text:p>
      <text:p text:style-name="P10"><text:s/>Oferujemy wykonanie uslugi za kwotę ..................brutto za 1 dobę pobytu jednej osoby w naszej placówce.</text:p>
      <text:p text:style-name="P6"/>
      <text:list text:style-name="L2">
        <text:list-item>
          <text:p text:style-name="P11">Oświadczam/y, że oferowana cena zawiera wszystkie koszty związane z realizacją przedmiotu zamówienia.</text:p>
        </text:list-item>
        <text:list-item>
          <text:p text:style-name="P11">Oświadczam/y, że zapoznałem/am się z treścią zapytania ofertowego i nie wnoszę do niego zastrzeżeń.</text:p>
        </text:list-item>
      </text:list>
      <text:p text:style-name="P6"><text:s/></text:p>
      <text:p text:style-name="P7"/>
      <text:p text:style-name="P7">............................................, dnia ..................</text:p>
      <text:p text:style-name="P7"><text:tab/><text:tab/><text:tab/><text:tab/><text:tab/><text:tab/><text:tab/></text:p>
      <text:p text:style-name="P7"/>
      <text:p text:style-name="P7"><text:tab/><text:tab/><text:tab/><text:tab/><text:tab/><text:tab/><text:tab/>........................................................................</text:p>
      <text:p text:style-name="P8"><text:tab/><text:tab/><text:tab/><text:tab/><text:tab/><text:tab/><text:tab/><text:tab/>Podpis osoby/osób uprawnionych</text:p>
      <text:p text:style-name="P8"><text:s/><text:tab/><text:tab/><text:tab/><text:tab/><text:tab/><text:tab/><text:tab/><text:tab/> do reprezentowania Wykonawcy</text:p>
      <text:list text:style-name="L3">
        <text:list-header>
          <text:p text:style-name="P12"/>
        </text:list-header>
      </text:list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16M28S</meta:editing-duration>
    <meta:editing-cycles>7</meta:editing-cycles>
    <meta:generator>LibreOffice/7.6.1.2$Windows_X86_64 LibreOffice_project/f5defcebd022c5bc36bbb79be232cb6926d8f674</meta:generator>
    <dc:date>2023-11-28T13:55:05.898000000</dc:date>
    <meta:document-statistic meta:table-count="0" meta:image-count="0" meta:object-count="0" meta:page-count="1" meta:paragraph-count="19" meta:word-count="136" meta:character-count="1361" meta:non-whitespace-character-count="1190"/>
    <meta:user-defined meta:name="Info 1"/>
    <meta:user-defined meta:name="Info 2"/>
    <meta:user-defined meta:name="Info 3"/>
    <meta:user-defined meta:name="Info 4"/>
  </office:meta>
</office:document-meta>
</file>